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  <table:table-cell office:value-type="date" office:date-value="2002-05-01">
            <text:p>1.5.20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02-06-01">
            <text:p>1.6.20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02-07-01">
            <text:p>1.7.20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02-10-01">
            <text:p>1.10.20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02-11-01">
            <text:p>1.11.20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02-12-01">
            <text:p>1.12.200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03-01-01">
            <text:p>1.1.200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03-02-01">
            <text:p>1.2.200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03-03-01">
            <text:p>1.3.200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03-04-01">
            <text:p>1.4.200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03-05-01">
            <text:p>1.5.200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03-06-01">
            <text:p>1.6.200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03-07-01">
            <text:p>1.7.200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03-10-01">
            <text:p>1.10.200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03-11-01">
            <text:p>1.11.200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03-12-01">
            <text:p>1.12.20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04-01-01">
            <text:p>1.1.200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04-02-01">
            <text:p>1.2.200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04-03-01">
            <text:p>1.3.200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04-04-01">
            <text:p>1.4.200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04-05-01">
            <text:p>1.5.200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04-06-01">
            <text:p>1.6.200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04-10-01">
            <text:p>1.10.200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04-11-01">
            <text:p>1.11.200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04-12-01">
            <text:p>1.12.200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05-01-01">
            <text:p>1.1.200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05-02-01">
            <text:p>1.2.200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05-03-01">
            <text:p>1.3.200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05-04-01">
            <text:p>1.4.200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05-05-01">
            <text:p>1.5.200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05-06-01">
            <text:p>1.6.200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2005-10-01">
            <text:p>1.10.200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05-11-01">
            <text:p>1.11.200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05-12-01">
            <text:p>1.12.200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06-01-01">
            <text:p>1.1.200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06-02-01">
            <text:p>1.2.200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2006-03-01">
            <text:p>1.3.200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2006-04-01">
            <text:p>1.4.200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2006-05-01">
            <text:p>1.5.200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2006-06-01">
            <text:p>1.6.200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2006-10-01">
            <text:p>1.10.200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06-11-01">
            <text:p>1.11.200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06-12-01">
            <text:p>1.12.200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2007-01-01">
            <text:p>1.1.200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2007-02-01">
            <text:p>1.2.2007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2007-03-01">
            <text:p>1.3.200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07-04-01">
            <text:p>1.4.200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2007-05-01">
            <text:p>1.5.200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07-06-01">
            <text:p>1.6.200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2007-10-01">
            <text:p>1.10.200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2007-11-01">
            <text:p>1.11.200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2007-12-01">
            <text:p>1.12.200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2008-01-01">
            <text:p>1.1.200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08-02-01">
            <text:p>1.2.200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2008-03-01">
            <text:p>1.3.200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2008-04-01">
            <text:p>1.4.200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08-05-01">
            <text:p>1.5.200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08-06-01">
            <text:p>1.6.200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2008-10-01">
            <text:p>1.10.200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2008-11-01">
            <text:p>1.11.200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08-12-01">
            <text:p>1.12.2008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2009-01-01">
            <text:p>1.1.2009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2009-02-01">
            <text:p>1.2.2009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09-03-01">
            <text:p>1.3.200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2009-04-01">
            <text:p>1.4.200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2009-05-01">
            <text:p>1.5.2009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2009-06-01">
            <text:p>1.6.2009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2009-10-01">
            <text:p>1.10.200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10-05-01">
            <text:p>1.5.201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2010-06-01">
            <text:p>1.6.201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2011-01-01">
            <text:p>1.1.201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2011-02-01">
            <text:p>1.2.201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2011-03-01">
            <text:p>1.3.201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2011-04-01">
            <text:p>1.4.201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2011-05-01">
            <text:p>1.5.201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2011-06-01">
            <text:p>1.6.201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2011-10-01">
            <text:p>1.10.201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2011-11-01">
            <text:p>1.11.201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2011-12-01">
            <text:p>1.12.201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2012-01-01">
            <text:p>1.1.201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12-02-01">
            <text:p>1.2.201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2012-03-01">
            <text:p>1.3.201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2012-04-01">
            <text:p>1.4.201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2012-05-01">
            <text:p>1.5.201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2012-06-01">
            <text:p>1.6.20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2012-10-01">
            <text:p>1.10.201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2012-11-01">
            <text:p>1.11.201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2012-12-01">
            <text:p>1.12.201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2013-01-01">
            <text:p>1.1.201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2013-02-01">
            <text:p>1.2.201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2013-03-01">
            <text:p>1.3.201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2013-04-01">
            <text:p>1.4.201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2013-05-01">
            <text:p>1.5.201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2013-06-01">
            <text:p>1.6.201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date" office:date-value="2013-10-01">
            <text:p>1.10.201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date" office:date-value="2013-11-01">
            <text:p>1.11.2013</text:p>
          </table:table-cell>
        </table:table-row>
        <table:table-row table:style-name="ro1" table:number-rows-repeated="104847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.11.2013</text:date>, <text:time>17:34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Soukup</meta:initial-creator>
    <meta:creation-date>2013-11-20T16:53:55.74</meta:creation-date>
    <dc:date>2013-11-20T17:34:27.70</dc:date>
    <dc:creator>Jan Soukup</dc:creator>
    <meta:editing-duration>PT10M5S</meta:editing-duration>
    <meta:editing-cycles>2</meta:editing-cycles>
    <meta:generator>OpenOffice.org/3.3$Win32 OpenOffice.org_project/330m20$Build-9567</meta:generator>
    <meta:document-statistic meta:table-count="3" meta:cell-count="192" meta:object-count="0"/>
  </office:meta>
</office:document-meta>
</file>